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c9211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officeooo:paragraph-rsid="001f88e9" style:font-name-asian="Verdana2" style:font-size-asian="11pt" style:font-weight-asian="bold" style:font-name-complex="Verdana2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222222" style:font-name="Verdana" fo:letter-spacing="normal" fo:font-style="normal" officeooo:rsid="0011398e" style:font-size-asian="9.60000038146973pt" style:font-weight-complex="bold"/>
    </style:style>
    <style:style style:name="T5" style:family="text">
      <style:text-properties fo:font-variant="normal" fo:text-transform="none" fo:color="#222222" style:font-name="Verdana" fo:letter-spacing="normal" fo:font-style="normal" officeooo:rsid="0016cbbf" style:font-size-asian="9.60000038146973pt" style:font-weight-complex="bold"/>
    </style:style>
    <style:style style:name="T6" style:family="text">
      <style:text-properties style:font-name="Verdana1" fo:font-size="11pt" style:font-name-asian="Verdana2" style:font-size-asian="11pt" style:font-name-complex="Verdana2" style:font-size-complex="11pt"/>
    </style:style>
    <style:style style:name="T7" style:family="text">
      <style:text-properties style:font-name="Verdana1" fo:font-size="11pt" fo:background-color="#ffffff" loext:char-shading-value="0" style:font-name-asian="Verdana2" style:font-size-asian="11pt" style:font-name-complex="Verdana2" style:font-size-complex="11pt"/>
    </style:style>
    <style:style style:name="T8" style:family="text">
      <style:text-properties fo:color="#4d5156" style:font-name="Arial" fo:font-size="10.5pt" fo:background-color="#ffffff" loext:char-shading-value="0" style:font-name-asian="Arial1" style:font-size-asian="10.5pt" style:font-name-complex="Arial1" style:font-size-complex="10.5pt"/>
    </style:style>
    <style:style style:name="T9" style:family="text">
      <style:text-properties officeooo:rsid="001f14ab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39478 CD – FSP – CIUDAD FUTURA </text:span><text:span text:style-name="T2">del señor diputado Del Frade, por el cual se solicita a través de sus organismos correspondientes disponga impulsar las medidas necesarias para la reapertura de El Ángel, en el Hospital de Niños Zona Norte de la ciudad de Rosario; y, por las razones expuestas en los fundamentos y las que podrá dar el miembro informante, </text:span><text:span text:style-name="T3">esta Comisión aconseja la aprobación del siguiente texto con modificaciones:</text:span></text:p>
      <text:p text:style-name="P3"/>
      <text:p text:style-name="P7">PROYECTO DE COMUNICACIÓN</text:p>
      <text:p text:style-name="P4"><text:span text:style-name="T2">La Cámara de Diputados de la Provincia vería con agrado que el Poder Ejecutivo, por intermedio del organismo que corresponda, evalúe la posibilidad de arbitr</text:span><text:span text:style-name="T6">ar</text:span><text:span text:style-name="T2"> las medidas necesarias para la reapertura del Servicio "El </text:span><text:span text:style-name="T6">Ángel</text:span><text:span text:style-name="T2">", en el Hospital de Niños Zona Norte, de la ciudad de Rosario, departamento homónimo, donde hasta diciembre de 2019 eran atendidos </text:span><text:span text:style-name="T6">niñ</text:span><text:span text:style-name="T2">as y </text:span><text:span text:style-name="T6">niñ</text:span><text:span text:style-name="T2">os, </text:span><text:span text:style-name="T6">entre dos y diez años de edad, </text:span><text:span text:style-name="T2">con</text:span><text:span text:style-name="T8"> </text:span><text:span text:style-name="T7">Trastornos del Espectro Autista</text:span><text:span text:style-name="T6">.</text:span></text:p>
      <text:p text:style-name="P5"/>
      <text:p text:style-name="P6">Sala de la Comisión en <text:span text:style-name="T9">Zoom</text:span>, <text:span text:style-name="T9">21 de octubre de 2020.</text:span></text:p>
      <text:p text:style-name="P10">FIRMANTES: <text:span text:style-name="T4">CIANCIO – </text:span><text:span text:style-name="T5">ARMAS BELAVI -</text:span><text:span text:style-name="T4"> CORGNIALI – HYNES – GONZÁLEZ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2T11:59:00.900906212</dc:date>
    <meta:editing-duration>PT1M24S</meta:editing-duration>
    <meta:editing-cycles>3</meta:editing-cycles>
    <meta:document-statistic meta:table-count="1" meta:image-count="1" meta:object-count="0" meta:page-count="1" meta:paragraph-count="8" meta:word-count="207" meta:character-count="1299" meta:non-whitespace-character-count="1089"/>
  </office:meta>
</office:document-meta>
</file>